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ктября-в-центре-молодёжного-парламентаризма-состоится-торжественное-мероприятие-мы-славим-руки-золотые."/>18 октября в Центре молодёжного парламентаризма состоится торжественное мероприятие «Мы славим руки золотые».<text:bookmark-end text:name="октября-в-центре-молодёжного-парламентаризма-состоится-торжественное-мероприятие-мы-славим-руки-золотые."/></text:h>
      <text:p text:style-name="First_20_paragraph">17.10.2024</text:p>
      <text:p text:style-name="Text_20_body">18 октября в Центре молодёжного парламентаризма состоится торжественное мероприятие «Мы славим руки золотые».<text:line-break/><text:line-break/>Участники конкурса: активные жители, представители разных профессий и специальностей, которые внесли значительный вклад в развитие муниципального округа, обеспечение его процветания и повышение социального благополучия жителей Зюзино.<text:line-break/><text:line-break/>Начало мероприятия: 18:00<text:line-break/><text:line-break/>Адрес: ул.Каховка, д.21<text:line-break/><text:line-break/><text:a xlink:type="simple" xlink:href="https://vk.com/feed?section=search&amp;q=%23%D1%83%D0%BF%D1%80%D0%B0%D0%B2%D0%B0%D1%80%D0%B0%D0%B9%D0%BE%D0%BD%D0%B0%D0%97%D1%8E%D0%B7%D0%B8%D0%BD%D0%BE" office:name=""><text:span text:style-name="Definition">#управарайонаЗюзино</text:span></text:a></text:p>
      <text:p text:style-name="Text_20_body"><text:line-break/></text:p>
      <text:p text:style-name="Text_20_body">Адрес страницы: <text:a xlink:type="simple" xlink:href="http://zuzino.mos.ru/presscenter/anons/detail/12616539.html" office:name=""><text:span text:style-name="Definition">http://zuzino.mos.ru/presscenter/anons/detail/12616539.html</text:span></text:a></text:p>
      <text:p text:style-name="Text_20_body"><text:a xlink:type="simple" xlink:href="http://zuzino.mos.ru" office:name=""><text:span text:style-name="Definition">Управа района Зюз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2-21T04:31:07Z</meta:creation-date>
    <dc:date>2025-02-21T04:31:07Z</dc:date>
  </office:meta>
</office:document-meta>
</file>