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гионального-этапа-xxxiii-международных-образовательных-рождественских-чтений-в-юго-западном-викариатстве-московской-епархии-русской-православной-церкви."/>Регионального этапа XXXIII международных образовательных Рождественских чтений в Юго-Западном викариатстве Московской епархии Русской православной церкви.<text:bookmark-end text:name="регионального-этапа-xxxiii-международных-образовательных-рождественских-чтений-в-юго-западном-викариатстве-московской-епархии-русской-православной-церкви."/></text:h>
      <text:p text:style-name="First_20_paragraph">19.11.2024</text:p>
      <text:p text:style-name="Text_20_body">В 14:30, 27 ноября 2024 года в Московском финансово-юридическом университете МФЮА (ул. Введенского, д.1а) Юго-Западным викариатством Московской епархии Русской православной церкви при поддержке префектуры ЮЗАО, организаций образования и культуры проводится региональный этап XXXIII образовательных Рождественских чтений</text:p>
      <text:p text:style-name="Text_20_body">«80-летие Великой Победы: память и духовный опыт поколений».</text:p>
      <text:p text:style-name="Text_20_body">Онлайн трансляцию Рождественских чтений можно смотреть пройдя по интернет–ссылке:</text:p>
      <text:p text:style-name="Text_20_body">Желающие принять непосредственное участие в чтениях могут обратиться к настоятелям храмов Юго-Западного викариатства.</text:p>
      <text:p text:style-name="Text_20_body"><text:line-break/></text:p>
      <text:p text:style-name="Text_20_body">Адрес страницы: <text:a xlink:type="simple" xlink:href="http://zuzino.mos.ru/presscenter/anons/detail/12670998.html" office:name=""><text:span text:style-name="Definition">http://zuzino.mos.ru/presscenter/anons/detail/12670998.html</text:span></text:a></text:p>
      <text:p text:style-name="Text_20_body"><text:a xlink:type="simple" xlink:href="http://zuzino.mos.ru" office:name=""><text:span text:style-name="Definition">Управа района Зюз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5T22:26:17Z</meta:creation-date>
    <dc:date>2025-02-15T22:26:17Z</dc:date>
  </office:meta>
</office:document-meta>
</file>