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весенний-велофестиваляь"/>Московский весенний велофестиваляь<text:bookmark-end text:name="московский-весенний-велофестиваляь"/></text:h>
      <text:p text:style-name="First_20_paragraph">06.05.2025</text:p>
      <text:p text:style-name="Text_20_body">Уважаемые жители столицы!</text:p>
      <text:p text:style-name="Text_20_body"><text:line-break/></text:p>
      <text:p text:style-name="Text_20_body">Транспортным комплексом города Москвы запланировано<text:line-break/>к проведению 17 мая 2025 года ежегодного Московского весеннего велофестиваля (далее – велофестиваль).<text:line-break/>Время проведения: с 15:00 до 19:30 с маршрутом, пролегающим по Садовому кольцу.<text:line-break/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zuzino.mos.ru/presscenter/anons/detail/12953074.html" office:name=""><text:span text:style-name="Definition">http://zuzino.mos.ru/presscenter/anons/detail/12953074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14:26:22Z</meta:creation-date>
    <dc:date>2025-05-06T14:26:22Z</dc:date>
  </office:meta>
</office:document-meta>
</file>