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асатели-рассказали-о-своей-работе"/>Спасатели рассказали о своей работе!!<text:bookmark-end text:name="спасатели-рассказали-о-своей-работе"/></text:h>
      <text:p text:style-name="First_20_paragraph">23.05.2024</text:p>
      <text:p text:style-name="Text_20_body">Формы и методы профилактической работы с населением Юго-Западного округа Москвы по пожарной безопасности и действиям в чрезвычайных ситуациях постоянно совершенствуются.</text:p>
      <text:p text:style-name="Text_20_body">В прошлом году жители Ломоносовского района встретились с пожарно-спасательным расчетом, получив много важной информации, позволяющей уберечь жилище и здоровье от неконтролируемого огня, а в этом году жители впервые ознакомились с аварийно-спасательным автомобилем и его экипажем, которые задействуются в самых разных экстренных ситуациях, начиная от утилизации разбитых ртутных градусников и заканчивая спасением на пожарах и в дорожно-транспортных происшествиях.</text:p>
      <text:p text:style-name="Text_20_body">Прибывшие в район специалисты аварийно-спасательного отряда №8 – одни из самых опытных спасателей не только в Москве, но и в России, активно занимающиеся пожарно-спасательным спортом и достигающие в нем высоких результатов.</text:p>
      <text:p text:style-name="Text_20_body">Спасатели Департамента ГОЧСиПБ рассказали всем собравшимся о действиях в различных экстренных ситуациях, а еще напомнили о правилах безопасности, соблюдение которых предотвратит серьезные последствия для жизни и здоровья.</text:p>
      <text:p text:style-name="Text_20_body">«На экскурсии порадовало то, что среди жителей района было много учащихся школы №117, которые с очень большим любопытством познавали нечто совершенно новое и непривычное для себя – технику, спасающую человеческие жизни. При этом мы дали возможность школьникам как следует подержать, почувствовать в руках все наши инструменты. И рассказали им о назначении каждого приспособления», - отметил старший смены аварийно-спасательного отряда №8 ГКУ «ПСЦ» Алексей Огрызков.</text:p>
      <text:p text:style-name="Text_20_body"><text:line-break/></text:p>
      <text:p text:style-name="Text_20_body"><text:line-break/></text:p>
      <text:p text:style-name="Text_20_body">Адрес страницы: <text:a xlink:type="simple" xlink:href="http://zuzino.mos.ru/presscenter/article/detail/12385065.html" office:name=""><text:span text:style-name="Definition">http://zuzino.mos.ru/presscenter/article/detail/12385065.html</text:span></text:a></text:p>
      <text:p text:style-name="Text_20_body"><text:a xlink:type="simple" xlink:href="http://zuzino.mos.ru" office:name=""><text:span text:style-name="Definition">Управа района Зюз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5T20:49:47Z</meta:creation-date>
    <dc:date>2025-06-25T20:49:47Z</dc:date>
  </office:meta>
</office:document-meta>
</file>