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ботники-пожарно-спасательного-центра-показали-свою-слаженность-в-боевом-развёртывании"/>Работники Пожарно-спасательного центра показали свою слаженность в боевом развёртывании<text:bookmark-end text:name="работники-пожарно-спасательного-центра-показали-свою-слаженность-в-боевом-развёртывании"/></text:h>
      <text:p text:style-name="First_20_paragraph">07.06.2024</text:p>
      <text:p text:style-name="Text_20_body">Работники Пожарно-спасательного центра Москвы приняли участие в первом этапе Открытого Чемпионата города Москвы по боевому развёртыванию. Мероприятие проходило на учебно-тренировочной площадке Департамента ГОЧСиПБ.</text:p>
      <text:p text:style-name="Text_20_body">В соревнованиях приняли участие 1️1 сборных команд Пожарно-спасательного центра. В парных забегах им противостояли 1️1 команд Главного управления МЧС России по городу Москве.</text:p>
      <text:p text:style-name="Text_20_body">Участники на скорость выполняли ряд действий, которые симулировали реальное происшествие:</text:p>
      <text:p text:style-name="Text_20_body">1️ – сначала специалисты надевали боевую одежду и наполняли водой автоцистерну, подсоединив её к резервуару.</text:p>
      <text:p text:style-name="Text_20_body">2️ – закончив с подготовкой, пожарные проложили магистральную и рабочие линии</text:p>
      <text:p text:style-name="Text_20_body">3️ – затем двое участников поднялись с пожарными рукавами по трёхколенной лестнице на третий и четвёртый этажи тренировочной башни, где прицельно поразили водяными струями специальные мишени.</text:p>
      <text:p text:style-name="Text_20_body">«Моя команда самая лучшая, выступила шикарно. У нас все боевые и спортивные, с большим опытом. Мне очень нравятся царящая здесь атмосфера и дружный коллектив. Всё это зажигает и мотивирует развиваться дальше», – поделился впечатлениями командир отделения ПСО №215 ГКУ «ПСЦ» Артём Чепа.</text:p>
      <text:p text:style-name="Text_20_body">На конечный итог влияет целый ряд факторов: слаженность команды, отработанный алгоритм действий, безошибочное прохождение дистанции и даже банальная спортивная удача – всё это в совокупности и определило победителей этого года.</text:p>
      <text:p text:style-name="Text_20_body">Результаты соревнований:</text:p>
      <text:p text:style-name="Text_20_body">- золото - команда ПСО № 209 ГКУ «ПСЦ»</text:p>
      <text:p text:style-name="Text_20_body">- серебро - команда ПСО № 204 ГКУ «ПСЦ»</text:p>
      <text:p text:style-name="Text_20_body">- бронза - команда ПСЧ №61 ГУ МЧС России по городу Москве.</text:p>
      <text:p text:style-name="Text_20_body">Подробнее о впечатлениях участников и о практических целях соревнований пожарных расчётов читайте по ссылке https://www.mos.ru/news/item/138718073/</text:p>
      <text:p text:style-name="Text_20_body">Поздравляем победителей! Желаем им дальнейших успехов и спортивных достижений!</text:p>
      <text:p text:style-name="Text_20_body"><text:line-break/></text:p>
      <text:p text:style-name="Text_20_body">Адрес страницы: <text:a xlink:type="simple" xlink:href="http://zuzino.mos.ru/presscenter/article/detail/12410622.html" office:name=""><text:span text:style-name="Definition">http://zuzino.mos.ru/presscenter/article/detail/12410622.html</text:span></text:a></text:p>
      <text:p text:style-name="Text_20_body"><text:a xlink:type="simple" xlink:href="http://zuzino.mos.ru" office:name=""><text:span text:style-name="Definition">Управа района Зюз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0-22T12:08:58Z</meta:creation-date>
    <dc:date>2024-10-22T12:08:58Z</dc:date>
  </office:meta>
</office:document-meta>
</file>