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стория-появления-четвероногих-помощников-у-пожарных-и-спасателей"/>История появления четвероногих помощников у пожарных и спасателей<text:bookmark-end text:name="история-появления-четвероногих-помощников-у-пожарных-и-спасателей"/></text:h>
      <text:p text:style-name="First_20_paragraph">24.06.2024</text:p>
      <text:p text:style-name="Text_20_body">На службу в пожарную охрану собаки поступили ещё в середине XVIII века. Случилось это так: пожарные, выезжавшие на вызов на конных повозках, сталкивались с необходимостью разгонять зевак, собравшихся поглазеть на пожар. Это заставляло огнеборцев замедляться и даже останавливаться. Заметив, что собаки, в частности далматины, очень успокаивающе действуют на лошадей, возницы обучили их бежать впереди экипажа и работать «сиренами», расчищая путь для пожарных.</text:p>
      <text:p text:style-name="Text_20_body">К достоинствам далматинов нужно отнести ещё и повышенную выносливость: они способны бежать рядом с лошадьми 20-30 миль в день, не отставая.</text:p>
      <text:p text:style-name="Text_20_body">После появления в ХХ веке моторизованных пожарных машин нужда в далматинах, как в импровизированных сиренах, отпала. Однако и сегодня многие пожарные части держат далматинов в качестве талисманов, помогающих огнеборцам сохранять бодрость духа и психологическое здоровье после тяжёлой работы.</text:p>
      <text:p text:style-name="Text_20_body">С конца прошлого века в нашей стране собак стали использовать в поисково-спасательных работах.</text:p>
      <text:p text:style-name="Text_20_body">В Пожарно-спасательном центре Москвы создана кинологическая группа на базе аварийно-спасательного отряда № 6 из девяти расчётов. В ней работают кинологи с собаками разных пород – лабрадор, бордер-колли, эльдертерьер, белая швейцарская овчарка и венгерские пастушьи собаки – муди.</text:p>
      <text:p text:style-name="Text_20_body">Кинологи Центра помогают питомцам приобрести необходимые навыки, к примеру, найти человека при обрушениях и в лесопарковой зоне.</text:p>
      <text:p text:style-name="Text_20_body">Примечательно, что четырёхлапых спасателей нужно подготовить так, чтобы даже в случае агрессивныхдействий пострадавших они не проявляли активной оборонительной реакции</text:p>
      <text:p text:style-name="Text_20_body">О том, насколько эффективно собаки помогают в поиске людей, красноречиво говорят цифры: к примеру, одна собака-спасатель может заменить целую поисковую группу из 10 человек на территории площадью 500 м2. Для поиска человека собаке с кинологом потребуется около 2-3 часов, а целой группе спасателей около 8 час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zuzino.mos.ru/presscenter/article/detail/12440300.html" office:name=""><text:span text:style-name="Definition">http://zuzino.mos.ru/presscenter/article/detail/12440300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8T11:26:04Z</meta:creation-date>
    <dc:date>2024-09-28T11:26:04Z</dc:date>
  </office:meta>
</office:document-meta>
</file>