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мошенники-признаки-мошенничества"/>ОСТОРОЖНО МОШЕННИКИ!!!! ПРИЗНАКИ МОШЕННИЧЕСТВА<text:bookmark-end text:name="осторожно-мошенники-признаки-мошенничества"/></text:h>
      <text:p text:style-name="First_20_paragraph">17.02.2025</text:p>
      <text:p text:style-name="Text_20_body"><text:line-break/></text:p>
      <text:p text:style-name="Text_20_body">Адрес страницы: <text:a xlink:type="simple" xlink:href="http://zuzino.mos.ru/presscenter/article/detail/12810312.html" office:name=""><text:span text:style-name="Definition">http://zuzino.mos.ru/presscenter/article/detail/12810312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7T20:50:28Z</meta:creation-date>
    <dc:date>2025-02-17T20:50:28Z</dc:date>
  </office:meta>
</office:document-meta>
</file>