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троить-дом-своей-мечты-без-риска-потерять-деньги-теперь-это-реально"/>Построить дом своей мечты без риска потерять деньги – теперь это реально!<text:bookmark-end text:name="построить-дом-своей-мечты-без-риска-потерять-деньги-теперь-это-реально"/></text:h>
      <text:p text:style-name="First_20_paragraph">21.04.2025</text:p>
      <text:p text:style-name="Text_20_body">21.04.2025<text:line-break/><text:line-break/></text:p>
      <text:p text:style-name="Text_20_body">С 1 марта 2025 года вступил в силу Федеральный закон № 186-ФЗ "О строительстве жилых домов по договорам строительного подряда с использованием счетов эскроу», который изменил правила игры на рынке жилой недвижимости. Теперь ваши деньги на этапе строительства защищены!</text:p>
      <text:p text:style-name="Text_20_body">Читайте в карточках, что такое эскроу-счет, как он защищает ваши инвестиции и почему это важно для вас.</text:p>
      <text:p text:style-name="Text_20_body"><text:line-break/></text:p>
      <text:p text:style-name="Text_20_body">Адрес страницы: <text:a xlink:type="simple" xlink:href="http://zuzino.mos.ru/presscenter/article/detail/12925455.html" office:name=""><text:span text:style-name="Definition">http://zuzino.mos.ru/presscenter/article/detail/12925455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5T20:46:08Z</meta:creation-date>
    <dc:date>2025-05-25T20:46:08Z</dc:date>
  </office:meta>
</office:document-meta>
</file>