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новогодний-период-столичное-метро-и-мцк-перевезли-29-млн-пассажиров"/>В новогодний период столичное метро и МЦК перевезли 29 млн пассажиров<text:bookmark-end text:name="в-новогодний-период-столичное-метро-и-мцк-перевезли-29-млн-пассажиров"/></text:h>
      <text:p text:style-name="First_20_paragraph">11.01.2017</text:p>
      <text:p text:style-name="Text_20_body"><text:span text:style-name="T1">На заседании Президиума Правительства Москвы обсудили эксперимент с круглосуточной работой метро и Московского центрального кольца в новогоднюю ночь. Глава города Сергей Собянин поддержал идею повторять данный опыт по большим праздникам.</text:span></text:p>
      <text:p text:style-name="Text_20_body">«Опыт круглосуточной работы метро в новогоднюю ночь прошел успешно. В будущем круглосуточную работу метрополитена следует организовывать и в другие большие праздники, которые предусматривают ночные гуляния», - считает Сергей Собянин.</text:p>
      <text:p text:style-name="Text_20_body">Подробнее об эксперименте и работе транспорта в новогоднюю ночь рассказал руководитель департамента транспорта и развития дорожно-транспортной инфраструктуры Максим Ликсутов.</text:p>
      <text:p text:style-name="Text_20_body">«Сергей Семенович, по вашему поручению, за 80 лет работы московский метрополитен впервые работал всю новогоднюю ночь. Также, с 31 декабря по 1 января, в круглосуточном режиме функционировало московское центральное кольцо и 153 маршрута наземного городского транспорта», - доложил Максим Ликсутов Сергею Собянину.</text:p>
      <text:p text:style-name="Text_20_body">Для этого эксперимента на работу вышли почти 92 тысячи человек. Это сотрудники метро и Мосгортранса, частные перевозчики, сотрудники РЖД, пригородных железнодорожных компаний. Кроме того, более 60 тысяч водителей московского региона принимали участие в перевозке москвичей и гостей города.</text:p>
      <text:p text:style-name="Text_20_body">По данным Максима Ликсутова всего с 31 декабря по 8 января было перевезено 57,4 миллиона пассажиров. «Стоит отметить, что погодные условия никак не сказались на перевозке пассажиров», - добавил он.</text:p>
      <text:p text:style-name="Text_20_body">Уточняется, что на праздники Московский метрополитен и Московское центральное кольцо перевезли 29 миллионов пассажиров, «Мосгортранс» и частные перевозчики - 20 миллионов человек, пригородный железнодорожный транспорт - 4,4 миллиона человек, такси - 4 миллиона пассажиров.</text:p>
      <text:p text:style-name="Text_20_body">Напомним, в начале ноября городские власти уже обсуждали планы по круглосуточного режима работы метро. «Мы приняли решение сделать работу метро круглосуточной в отдельные дни. В 2017 году это будут Новый год и День города, в 2018 году также дни наиболее важных матчей чемпионата мира по футболу», — говорил тогда Сергей Собянин.</text:p>
      <text:p text:style-name="Text_20_body"><text:line-break/></text:p>
      <text:p text:style-name="Text_20_body">Адрес страницы: <text:a xlink:type="simple" xlink:href="http://zuzino.mos.ru/presscenter/news/detail/4650285.html" office:name=""><text:span text:style-name="Definition">http://zuzino.mos.ru/presscenter/news/detail/4650285.html</text:span></text:a></text:p>
      <text:p text:style-name="Text_20_body"><text:a xlink:type="simple" xlink:href="http://zuzino.mos.ru" office:name=""><text:span text:style-name="Definition">Управа района Зюз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5T16:59:50Z</meta:creation-date>
    <dc:date>2023-08-05T16:59:50Z</dc:date>
  </office:meta>
</office:document-meta>
</file>